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0cc3d7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c3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’esistenza del gruppo è già scritta nei nostri geni</text:span></text:p>
      <text:p text:style-name="P1"/>
      <text:p text:style-name="P1">Avrete spesso sentito dire che siamo tutti connessi, o che in alcuni casi c’è tra persone la connessione del cuore e ancora che nel contatto con altri si crea nutrimento energetico.</text:p>
      <text:p text:style-name="P1">Che ciò esista per chi è avanti nella ricerca di sé, appare evidente, eppure non si è mai riusciti a dare una spiegazione chiara a questo fenomeno, al fine di renderlo meno nebuloso e di poter attingere altre verità genotipiche, dalla sua comprensione.</text:p>
      <text:p text:style-name="P1">Già, perché vi ricordo che c’è una sola verità, quella della natura e del genotipo umano… il resto è solo matrice ed adattamento.</text:p>
      <text:p text:style-name="P1"/>
      <text:p text:style-name="P2">Un altro elemento da aggiungere è quello che riguarda il rapporto tra gli illuminati dell<text:span text:style-name="T2">a</text:span> liberazione dell’uomo e la loro ricerca dei metodi per liberare gli altri. </text:p>
      <text:p text:style-name="P2">Anche in questo qualcosa non quadra, tranne che non lo si voglia spiegare con l’impulso salvifico che poco avrebbe a che fare con l’uomo libero.</text:p>
      <text:p text:style-name="P2"/>
      <text:p text:style-name="P1">E allora perché?</text:p>
      <text:p text:style-name="P1">Cos’è questa connessione e cos’è il nutrimento energetico?</text:p>
      <text:p text:style-name="P1">Perché cercare di liberare altri?</text:p>
      <text:p text:style-name="P1">La risposta è semplice. Tutto diventa semplice è nitido quando l’approccio intuitivo e profondo della ricerca spirituale, si fonde con quello della scienza.</text:p>
      <text:p text:style-name="P1">Diciamo che la difficoltà a dare queste risposte, è stata dovuta all’approccio errato del passato; se invece si parte da un approccio genetico, tutto cambia nella visione.</text:p>
      <text:p text:style-name="P1"/>
      <text:p text:style-name="P1">Partiamo da un punto: nei nostri geni non ci sono, ad esempio, solo le informazioni sulla futura conformazione fisica del nascituro, ma anche memorie epigenetiche e comportamentali.</text:p>
      <text:p text:style-name="P1">Questo lo possiamo affermare con certezza guardando la facilità e la determinazione con cui un bambino va verso il seno della madre, per mangiare, senza neanche averlo mai visto prima.</text:p>
      <text:p text:style-name="P2">Tutti gli elementi fondamentali della vita di una qualsiasi specie animale e vegetale sono già scritti nei suoi geni, e così come lo è per il seno materno, lo è anche per il gruppo. </text:p>
      <text:p text:style-name="P2">Il gruppo quindi, per un animale cosiddetto “sociale” <text:span text:style-name="T2">(</text:span>come lo è l’uomo o il delfino<text:span text:style-name="T2">)</text:span>, non è qualcosa di separato dall’individuo, ma è bensì l’individuo stesso. </text:p>
      <text:p text:style-name="P2"/>
      <text:p text:style-name="P2">Insomma: gli altri fanno già parte di lui; ma quali altri? </text:p>
      <text:p text:style-name="P2">E se così fosse, perché per la nostra specie i rapporti interpersonali sono soggetti a problematiche tanto complesse?</text:p>
      <text:p text:style-name="P1">Anche la risposta a questa domanda, a fronte di migliaia di libri scritti su queste problematiche, oltre agli infiniti e inconcludenti studi di carattere psicologico e sociologico, diviene estremamente semplice e limpida grazie alla focalizzazione della doublematrix: gli altri difatti sono si già scritti nei nostri geni, ma solo se <text:span text:style-name="T2">L</text:span>iberati.</text:p>
      <text:p text:style-name="P1"/>
      <text:p text:style-name="P1">Abbiamo infatti visto che le rispettive matrici-viventi delle specie animali assimilate, non sono ancora riuscite a modificare geneticamente, più di tanto, i loro individui cellule, come dimostra il fatto che l’instillazione di regole e divieti non è sufficiente a determinare il comportamento dei singoli, ma è bensì necessario anche tutto l’apparato di controllo e quello sanzionatorio, per far sì che la griglia di regole venga rispettata.</text:p>
      <text:p text:style-name="P1"><text:soft-page-break/>Quindi, nei nostri geni gli altri ci sono, ma gli altri intesi come genotipo e non come cellule-uomo.</text:p>
      <text:p text:style-name="P1"/>
      <text:p text:style-name="P1">Concludendo, possiamo dire che gli altri di un gruppo di persone <text:span text:style-name="T2">L</text:span>iberate, facevano già parte del singolo individuo; ma non quegli “altri”, intesi come specifici individui, ma bensì in generale. Ossia, non ha importanza chi siano gli altri, ma semplicemente che siano <text:span text:style-name="T2">L</text:span>iberati.</text:p>
      <text:p text:style-name="P1"/>
      <text:p text:style-name="P2">Il gruppo di cui parliamo, non è ovviamente qualcosa di statico; esso è composto e sarà composto da tutti gli uomini che hanno fatto e faranno il salto di specie, da risvegliati a <text:span text:style-name="T2">L</text:span>iberati. </text:p>
      <text:p text:style-name="P2">Un universo parallelo in cui vivere ed esperienziare.</text:p>
      <text:p text:style-name="P1">Il senso dello stare con se stessi, o in relazione con altri individui del gruppo, a seconda dei momenti, si fonde in uno stato di grazia più ampio, in cui parla l’adesso e ora.</text:p>
      <text:p text:style-name="P1">Questa consapevolezza cambia e consente un grande salto di luce, nella ricerca di se stessi, perché introduce un elemento nuovo e spiega che anche il cercare di liberare altri non è un elemento del <text:span text:style-name="T2">programma</text:span> salvific<text:span text:style-name="T2">o</text:span>, perché ogni qualvolta che qualcuno si libera, ci stiamo riprendendo una parte di noi stessi.</text:p>
      <text:p text:style-name="P1">L’altro era già parte di noi, ma solo se liberato.</text:p>
      <text:p text:style-name="P1">Se difatti la vita è “esperienze”, con chi il nostro genotipo vorrebbe farle, se non con individui della sua stessa specie?</text:p>
      <text:p text:style-name="P1">E la stessa cosa vale per la specie cellule-uomo, il cui gancio però, nella risonanza che trovano con gli altri, è dovuto alle affinità dei loro programmi-schiavizzanti; come accade nella politica, nelle religioni, nei meccanismi economici ed aziendali, nelle ideologie, nello sport, nei cosiddetti gruppi di amici, nelle coppie ed in tutto ciò che genera attrazione tra i programmi viventi.</text:p>
      <text:p text:style-name="P2">Oltre a ciò, si spiega in modo più chiaro anche il come la m-v spinge gli individui verso la coppia, che altro non è se non il surrogato degli “altri”, in un mondo di matrice in cui vigono le barriere, le divisioni, il possesso e la chiusura del chakra del cuore. </text:p>
      <text:p text:style-name="P2">Un apparente contentino quindi, quello del modulo coppia, per un essere umano che è alla disperata ricerca di sé.</text:p>
      <text:p text:style-name="P2"/>
      <text:p text:style-name="P1">Senza un gruppo di persone <text:span text:style-name="T2">L</text:span>iberate non è quindi possibile liberarsi, perché tutto resterebbe nella mente e ciò che invece verrebbe generato dall’esperienzialità con gli altri, a livello di conoscenza, di consapevolezza, di creatività collettiva, di gioco, di apertura del cuore e di contatto dei corpi, non potrebbe m<text:span text:style-name="T2">ai</text:span> entrare nella vita del singolo, al fine di renderlo compiuto in quanto “<text:span text:style-name="T2">E</text:span>ssere”.</text:p>
      <text:p text:style-name="P2">Senza partecipare quindi ad un gruppo liberato, la scoperta di sé e l’espressione del sé non divengono possibili. </text:p>
      <text:p text:style-name="P2">Quella che in molti chiamano “evoluzione personale” e che altro non è se non la nascita di un sé prima schiacciato, sarebbe solo un’illusione.</text:p>
      <text:p text:style-name="P1">Un gruppo di umani <text:span text:style-name="T2">L</text:span>iberati non è soggetto ai meccanismi dell’appartenenza e dell’identificazione, perché si identifica solo nel genotipo e non in costrutti partoriti dalla mente.</text:p>
      <text:p text:style-name="P1">Ricordo inoltre che negli scritti Translife, il termine genotipo non è da intendersi come un qualcosa separato dall’ambiente che lo circonda, ma bensì separato dalla doublematrix; e che per fenotipo si intende il genotipo riprogrammato dall<text:span text:style-name="T2">a doublematrix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0T19:46:39.009318205</meta:creation-date>
    <dc:date>2023-03-10T23:42:07.341071866</dc:date>
    <meta:editing-duration>PT16M5S</meta:editing-duration>
    <meta:editing-cycles>2</meta:editing-cycles>
    <meta:generator>LibreOffice/7.4.1.2$MacOSX_X86_64 LibreOffice_project/3c58a8f3a960df8bc8fd77b461821e42c061c5f0</meta:generator>
    <meta:document-statistic meta:table-count="0" meta:image-count="0" meta:object-count="0" meta:page-count="2" meta:paragraph-count="35" meta:word-count="1003" meta:character-count="6168" meta:non-whitespace-character-count="5193"/>
  </office:meta>
</office:document-meta>
</file>